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01b259" officeooo:paragraph-rsid="0001b259"/>
    </style:style>
    <style:style style:name="P2" style:family="paragraph" style:parent-style-name="Standard">
      <style:text-properties officeooo:rsid="0002e9f1" officeooo:paragraph-rsid="0002e9f1"/>
    </style:style>
    <style:style style:name="P3" style:family="paragraph" style:parent-style-name="Standard">
      <style:text-properties officeooo:rsid="0002e9f1" officeooo:paragraph-rsid="00047f6f"/>
    </style:style>
    <style:style style:name="P4" style:family="paragraph" style:parent-style-name="Standard">
      <style:text-properties officeooo:rsid="00060c45" officeooo:paragraph-rsid="00060c45"/>
    </style:style>
    <style:style style:name="P5" style:family="paragraph" style:parent-style-name="Standard">
      <style:text-properties officeooo:rsid="0007ebe5" officeooo:paragraph-rsid="0007ebe5"/>
    </style:style>
    <style:style style:name="P6" style:family="paragraph" style:parent-style-name="Standard">
      <style:text-properties officeooo:rsid="000821bf" officeooo:paragraph-rsid="000821bf"/>
    </style:style>
    <style:style style:name="P7" style:family="paragraph" style:parent-style-name="Standard">
      <style:text-properties officeooo:rsid="00047f6f" officeooo:paragraph-rsid="00047f6f"/>
    </style:style>
    <style:style style:name="P8" style:family="paragraph" style:parent-style-name="Standard">
      <style:paragraph-properties fo:text-align="end" style:justify-single-word="false"/>
      <style:text-properties officeooo:rsid="0001b259" officeooo:paragraph-rsid="00146f52"/>
    </style:style>
    <style:style style:name="P9" style:family="paragraph" style:parent-style-name="Standard">
      <style:paragraph-properties fo:text-align="end" style:justify-single-word="false"/>
      <style:text-properties fo:font-weight="bold" officeooo:rsid="0001b259" officeooo:paragraph-rsid="00146f52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fo:font-weight="bold" officeooo:rsid="0001b259" officeooo:paragraph-rsid="0001b259" style:font-weight-asian="bold" style:font-weight-complex="bold"/>
    </style:style>
    <style:style style:name="P11" style:family="paragraph" style:parent-style-name="Standard">
      <style:text-properties fo:font-weight="bold" officeooo:rsid="0001b259" officeooo:paragraph-rsid="0001b259" style:font-weight-asian="bold" style:font-weight-complex="bold"/>
    </style:style>
    <style:style style:name="P12" style:family="paragraph" style:parent-style-name="Standard">
      <style:text-properties fo:font-weight="bold" officeooo:rsid="0002e9f1" officeooo:paragraph-rsid="00047f6f" style:font-weight-asian="bold" style:font-weight-complex="bold"/>
    </style:style>
    <style:style style:name="P13" style:family="paragraph" style:parent-style-name="Standard">
      <style:text-properties fo:font-weight="bold" officeooo:rsid="0007ebe5" officeooo:paragraph-rsid="0007ebe5" style:font-weight-asian="bold" style:font-weight-complex="bold"/>
    </style:style>
    <style:style style:name="T1" style:family="text">
      <style:text-properties officeooo:rsid="00047f6f"/>
    </style:style>
    <style:style style:name="T2" style:family="text">
      <style:text-properties officeooo:rsid="00060c45"/>
    </style:style>
    <style:style style:name="T3" style:family="text">
      <style:text-properties officeooo:rsid="000a1417"/>
    </style:style>
    <style:style style:name="T4" style:family="text">
      <style:text-properties officeooo:rsid="000defbf"/>
    </style:style>
    <style:style style:name="T5" style:family="text">
      <style:text-properties officeooo:rsid="000e6f63"/>
    </style:style>
    <style:style style:name="T6" style:family="text">
      <style:text-properties officeooo:rsid="0011ad52"/>
    </style:style>
    <style:style style:name="T7" style:family="text">
      <style:text-properties officeooo:rsid="0013651a"/>
    </style:style>
    <style:style style:name="T8" style:family="text">
      <style:text-properties officeooo:rsid="00146f5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46f52" style:font-weight-asian="bold" style:font-weight-complex="bold"/>
    </style:style>
    <style:style style:name="T11" style:family="text">
      <style:text-properties fo:font-weight="bold" officeooo:rsid="00060c45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90"/><text:span text:style-name="T9"><text:s text:c="5"/></text:span><text:span text:style-name="T10">Allegato C</text:span><text:span text:style-name="T9"> <text:s text:c="9"/></text:span></text:p>
      <text:p text:style-name="P9"/>
      <text:p text:style-name="P9"/>
      <text:p text:style-name="P9"><text:tab/><text:tab/><text:tab/><text:tab/><text:tab/><text:tab/><text:tab/><text:tab/><text:tab/> <text:s/>Spett.le Ufficio Servizi Sociali</text:p>
      <text:p text:style-name="P10"><text:s text:c="111"/>Comune di Mascalucia</text:p>
      <text:p text:style-name="P11"/>
      <text:p text:style-name="P1"/>
      <text:p text:style-name="P1"/>
      <text:p text:style-name="P11">Oggetto: <text:span text:style-name="T7">Servizio Assistenza Domiciliare Anziani</text:span> <text:s text:c="13"/></text:p>
      <text:p text:style-name="P11"/>
      <text:p text:style-name="P1"/>
      <text:p text:style-name="P1"/>
      <text:p text:style-name="P2"><text:span text:style-name="T5">I</text:span>l/la sottoscritto/a_______________________________nato/<text:span text:style-name="T4">a</text:span> a _______________il____________</text:p>
      <text:p text:style-name="P2"/>
      <text:p text:style-name="P2">residente a <text:s/><text:span text:style-name="T4">Mascalucia <text:s text:c="5"/></text:span>Via_______________________________________________________</text:p>
      <text:p text:style-name="P2"/>
      <text:p text:style-name="P2">presa visione della carta servizi della Società Cooperativa Sociale ___________________________</text:p>
      <text:p text:style-name="P2"/>
      <text:p text:style-name="P2">_______________iscritta <text:s text:c="4"/>al n.______ del_________dell'albo distrettuale degli organismi sociali</text:p>
      <text:p text:style-name="P2"/>
      <text:p text:style-name="P3">accreditati previsti dal comma 4 <text:span text:style-name="T1">dell'art. 1 della Legge n.328/2000 del Comune di <text:s/>Gravina- </text:span></text:p>
      <text:p text:style-name="P3"/>
      <text:p text:style-name="P7">Capofila del Distretto Socio Sanitario D/19, con la presente</text:p>
      <text:p text:style-name="P3"/>
      <text:p text:style-name="P3"><text:s text:c="65"/><text:span text:style-name="T9"><text:s text:c="2"/></text:span><text:span text:style-name="T11">SCEGLIE</text:span></text:p>
      <text:p text:style-name="P12"/>
      <text:p text:style-name="P4">la Soc. Coop. Sociale ______________________________________________________________</text:p>
      <text:p text:style-name="P4"/>
      <text:p text:style-name="P4">per l'intervento denominato <text:span text:style-name="T6">assistenza domiciliare anziani anno 2023 - </text:span><text:span text:style-name="T7">2024</text:span></text:p>
      <text:p text:style-name="P4"/>
      <text:p text:style-name="P5"><text:s text:c="66"/><text:span text:style-name="T9"/></text:p>
      <text:p text:style-name="P13"><text:s text:c="68"/>ADERISCE</text:p>
      <text:p text:style-name="P5"/>
      <text:p text:style-name="P5"><text:s/>al piano di assistenza personalizzato proposto dalla <text:span text:style-name="T5">suddetta </text:span>Soc. Coop. <text:s text:c="2"/>Sociale conformemente alla carta dei servizi <text:span text:style-name="T5">e </text:span>ai <text:s/>servizi migliorativi/ aggiuntivi <text:s text:c="2"/>proposti.</text:p>
      <text:p text:style-name="P5"/>
      <text:p text:style-name="P5"/>
      <text:p text:style-name="P5"/>
      <text:p text:style-name="P6"><text:span text:style-name="T7">Mascalucia </text:span><text:s/>li_____________</text:p>
      <text:p text:style-name="P6"/>
      <text:p text:style-name="P6"/>
      <text:p text:style-name="P6"/>
      <text:p text:style-name="P6"/>
      <text:p text:style-name="P6"/>
      <text:p text:style-name="P6"><text:s text:c="91"/><text:span text:style-name="T3">Per accettazione</text:span></text:p>
      <text:p text:style-name="P6"/>
      <text:p text:style-name="P6"><text:s text:c="92"/><text:span text:style-name="T8">______________</text:span><text:span text:style-name="T3">_________________</text:span></text:p>
      <text:p text:style-name="P5"><text:s text:c="6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44M28S</meta:editing-duration>
    <meta:editing-cycles>16</meta:editing-cycles>
    <meta:generator>LibreOffice/7.5.9.2$Windows_X86_64 LibreOffice_project/cdeefe45c17511d326101eed8008ac4092f278a9</meta:generator>
    <dc:date>2024-04-09T09:59:33.476000000</dc:date>
    <meta:print-date>2024-04-09T09:28:40.582000000</meta:print-date>
    <meta:document-statistic meta:table-count="0" meta:image-count="0" meta:object-count="0" meta:page-count="1" meta:paragraph-count="20" meta:word-count="107" meta:character-count="1739" meta:non-whitespace-character-count="942"/>
    <meta:user-defined meta:name="Info 1"/>
    <meta:user-defined meta:name="Info 2"/>
    <meta:user-defined meta:name="Info 3"/>
    <meta:user-defined meta:name="Info 4"/>
  </office:meta>
</office:document-meta>
</file>